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5.4016in"/>
    </style:style>
    <style:style style:name="co2" style:family="table-column">
      <style:table-column-properties fo:break-before="auto" style:column-width="1.1575in"/>
    </style:style>
    <style:style style:name="co3" style:family="table-column">
      <style:table-column-properties fo:break-before="auto" style:column-width="2.3154in"/>
    </style:style>
    <style:style style:name="co4" style:family="table-column">
      <style:table-column-properties fo:break-before="auto" style:column-width="0.6693in"/>
    </style:style>
    <style:style style:name="co5" style:family="table-column">
      <style:table-column-properties fo:break-before="auto" style:column-width="1.698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528in" fo:break-before="auto" style:use-optimal-row-height="false"/>
    </style:style>
    <style:style style:name="ro5" style:family="table-row">
      <style:table-row-properties style:row-height="0.139in" fo:break-before="auto" style:use-optimal-row-height="false"/>
    </style:style>
    <style:style style:name="ro6" style:family="table-row">
      <style:table-row-properties style:row-height="0.1252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ackground-color="#e5e5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4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UNDO MUNICIPAL DE LIMPEZA URBANA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emonstração dos Fluxos de Caixa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>
            <text:p>Maio / 2021</text:p>
          </table:table-cell>
          <table:table-cell table:style-name="ce10"/>
          <table:table-cell table:style-name="ce18" office:value-type="string" calcext:value-type="string">
            <text:p>em R$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11" office:value-type="string" calcext:value-type="string">
            <text:p>Exercício</text:p>
          </table:table-cell>
          <table:table-cell table:style-name="ce19" office:value-type="string" calcext:value-type="string">
            <text:p>Exercício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11" office:value-type="string" calcext:value-type="string">
            <text:p>Atual</text:p>
          </table:table-cell>
          <table:table-cell table:style-name="ce19" office:value-type="string" calcext:value-type="string">
            <text:p>Anterior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FLUXOS DE CAIXA DAS ATIVIDADES OPERACIONAIS (I)</text:p>
          </table:table-cell>
          <table:table-cell table:style-name="ce12" office:value-type="string" calcext:value-type="string">
            <text:p>(92.581.456,36)</text:p>
          </table:table-cell>
          <table:table-cell table:style-name="ce20" office:value-type="float" office:value="167032487.06" calcext:value-type="float">
            <text:p>167,032,487.06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INGRESSOS</text:p>
          </table:table-cell>
          <table:table-cell table:style-name="ce13" office:value-type="float" office:value="645861029.59" calcext:value-type="float">
            <text:p>645,861,029.59</text:p>
          </table:table-cell>
          <table:table-cell table:style-name="ce13" office:value-type="float" office:value="600082409.68" calcext:value-type="float">
            <text:p>600,082,409.68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RECEITAS DERIVADAS <text:s/>E ORIGINÁRIAS</text:p>
          </table:table-cell>
          <table:table-cell table:style-name="ce13" office:value-type="float" office:value="95290914.15" calcext:value-type="float">
            <text:p>95,290,914.15</text:p>
          </table:table-cell>
          <table:table-cell table:style-name="ce13" office:value-type="float" office:value="97379210.69" calcext:value-type="float">
            <text:p>97,379,210.69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TRIBUTÁRIA</text:p>
          </table:table-cell>
          <table:table-cell table:style-name="ce14" office:value-type="float" office:value="60460975.74" calcext:value-type="float">
            <text:p>60,460,975.74</text:p>
          </table:table-cell>
          <table:table-cell table:style-name="ce14" office:value-type="float" office:value="69972660.88" calcext:value-type="float">
            <text:p>69,972,660.8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DE CONTRIBUIÇÕE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PATRIMONIAL</text:p>
          </table:table-cell>
          <table:table-cell table:style-name="ce14" office:value-type="float" office:value="31838358.82" calcext:value-type="float">
            <text:p>31,838,358.82</text:p>
          </table:table-cell>
          <table:table-cell table:style-name="ce14" office:value-type="float" office:value="23182194.78" calcext:value-type="float">
            <text:p>23,182,194.7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AGROPECUÁRI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INDUSTRI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DE SERVIÇOS</text:p>
          </table:table-cell>
          <table:table-cell table:style-name="ce14" office:value-type="float" office:value="1489282.29" calcext:value-type="float">
            <text:p>1,489,282.29</text:p>
          </table:table-cell>
          <table:table-cell table:style-name="ce14" office:value-type="float" office:value="930678.83" calcext:value-type="float">
            <text:p>930,678.83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MUNERAÇÃO DAS DISPONIBILIDADE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AS RECEITAS <text:s/>DERIVADAS E ORIGINÁRIAS</text:p>
          </table:table-cell>
          <table:table-cell table:style-name="ce14" office:value-type="float" office:value="1502297.3" calcext:value-type="float">
            <text:p>1,502,297.30</text:p>
          </table:table-cell>
          <table:table-cell table:style-name="ce14" office:value-type="float" office:value="3293676.2" calcext:value-type="float">
            <text:p>3,293,676.20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TRANSFERÊNCIAS RECEBIDAS</text:p>
          </table:table-cell>
          <table:table-cell table:style-name="ce13" office:value-type="float" office:value="411676826" calcext:value-type="float">
            <text:p>411,676,826.00</text:p>
          </table:table-cell>
          <table:table-cell table:style-name="ce13" office:value-type="float" office:value="397296154.53" calcext:value-type="float">
            <text:p>397,296,154.53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INTERGOVERNAMENTAI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<text:s text:c="7"/>DA UNI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<text:s text:c="7"/>DE ESTADOS E DISTRITO FEDER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<text:s text:c="7"/>DE MUNICÍPI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INTRAGOVERNAMENTAIS</text:p>
          </table:table-cell>
          <table:table-cell table:style-name="ce14" office:value-type="float" office:value="411676826" calcext:value-type="float">
            <text:p>411,676,826.00</text:p>
          </table:table-cell>
          <table:table-cell table:style-name="ce14" office:value-type="float" office:value="397296154.53" calcext:value-type="float">
            <text:p>397,296,154.53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AS TRANSFÊRENCIAS RECEBIDA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OUTROS INGRESSOS OPERACIONAIS</text:p>
          </table:table-cell>
          <table:table-cell table:style-name="ce13" office:value-type="float" office:value="138893289.44" calcext:value-type="float">
            <text:p>138,893,289.44</text:p>
          </table:table-cell>
          <table:table-cell table:style-name="ce13" office:value-type="float" office:value="105407044.46" calcext:value-type="float">
            <text:p>105,407,044.46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INGRESSOS OPERACIONAIS</text:p>
          </table:table-cell>
          <table:table-cell table:style-name="ce14" office:value-type="float" office:value="138893289.44" calcext:value-type="float">
            <text:p>138,893,289.44</text:p>
          </table:table-cell>
          <table:table-cell table:style-name="ce14" office:value-type="float" office:value="105407044.46" calcext:value-type="float">
            <text:p>105,407,044.46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DESEMBOLSOS</text:p>
          </table:table-cell>
          <table:table-cell table:style-name="ce13" office:value-type="float" office:value="738442485.95" calcext:value-type="float">
            <text:p>738,442,485.95</text:p>
          </table:table-cell>
          <table:table-cell table:style-name="ce13" office:value-type="float" office:value="433049922.62" calcext:value-type="float">
            <text:p>433,049,922.62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PESSOAL E DEMAIS DESPESAS</text:p>
          </table:table-cell>
          <table:table-cell table:style-name="ce13" office:value-type="float" office:value="600171381.3" calcext:value-type="float">
            <text:p>600,171,381.30</text:p>
          </table:table-cell>
          <table:table-cell table:style-name="ce13" office:value-type="float" office:value="321343733.07" calcext:value-type="float">
            <text:p>321,343,733.07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LEGISLATIV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JUDICIÁRI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ADMINISTRAÇ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DEFESA NACION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SEGURANÇA PÚBLIC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LAÇÕES EXTERIORE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ASSISTÊNCIA SOCI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PREVIDÊNCIA SOCI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SAÚDE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TRABALH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EDUCAÇ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CULTUR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DIREITOS DA CIDADANI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URBANISMO</text:p>
          </table:table-cell>
          <table:table-cell table:style-name="ce14" office:value-type="float" office:value="600171381.3" calcext:value-type="float">
            <text:p>600,171,381.30</text:p>
          </table:table-cell>
          <table:table-cell table:style-name="ce14" office:value-type="float" office:value="321343733.07" calcext:value-type="float">
            <text:p>321,343,733.07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HABITAÇ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SANEAMENT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GESTÃO AMBIENT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AGRICULTUR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COMÉRCIO E SERVIÇ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COMUNICAÇÕE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ENERGI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TRANSPORTE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DESPORTO E LAZER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ENCARGOS ESPECIAI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JUROS E ENCARGOS DA DÍVIDA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JUROS E CORREÇÃO MONETÁRIA DA DÍVIDA INTERN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JUROS E CORREÇÃO MONETÁRIA DA DIVIDA EXTERN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ENCARGOS DA DÍVID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TRANSFERÊNCIAS CONCEDIDAS</text:p>
          </table:table-cell>
          <table:table-cell table:style-name="ce16" office:value-type="string" calcext:value-type="string">
            <text:p><text:s/>- <text:s text:c="2"/></text:p>
          </table:table-cell>
          <table:table-cell table:style-name="ce13" office:value-type="float" office:value="9212.34" calcext:value-type="float">
            <text:p>9,212.34</text:p>
          </table:table-cell>
          <table:table-cell table:number-columns-repeated="61"/>
        </table:table-row>
        <table:table-row table:style-name="ro6">
          <table:table-cell table:style-name="ce8" office:value-type="string" calcext:value-type="string">
            <text:p>INTRAGOVERNAMENTAIS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9212.34" calcext:value-type="float">
            <text:p>9,212.34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SOF - 08/09/2022 - 11:31:51</text:p>
          </table:table-cell>
          <table:table-cell table:style-name="ce9" office:value-type="string" calcext:value-type="string">
            <text:p>1/2</text:p>
          </table:table-cell>
          <table:table-cell table:style-name="ce9" office:value-type="string" calcext:value-type="string">
            <text:p>[SCT027R5] E</text:p>
          </table:table-cell>
          <table:table-cell table:number-columns-repeated="61"/>
        </table:table-row>
        <table:table-row table:style-name="ro7" table:number-rows-repeated="104851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5" table:number-columns-repeated="2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UNDO MUNICIPAL DE LIMPEZA URBANA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emonstração dos Fluxos de Caixa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>
            <text:p>Maio / 2021</text:p>
          </table:table-cell>
          <table:table-cell table:style-name="ce10"/>
          <table:table-cell table:style-name="ce18" office:value-type="string" calcext:value-type="string">
            <text:p>em R$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11" office:value-type="string" calcext:value-type="string">
            <text:p>Exercício</text:p>
          </table:table-cell>
          <table:table-cell table:style-name="ce19" office:value-type="string" calcext:value-type="string">
            <text:p>Exercício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11" office:value-type="string" calcext:value-type="string">
            <text:p>Atual</text:p>
          </table:table-cell>
          <table:table-cell table:style-name="ce19" office:value-type="string" calcext:value-type="string">
            <text:p>Anterior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OUTROS DESEMBOLSOS OPERACIONAIS</text:p>
          </table:table-cell>
          <table:table-cell table:style-name="ce13" office:value-type="float" office:value="138271104.65" calcext:value-type="float">
            <text:p>138,271,104.65</text:p>
          </table:table-cell>
          <table:table-cell table:style-name="ce13" office:value-type="float" office:value="111696977.21" calcext:value-type="float">
            <text:p>111,696,977.21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DESEMBOLSOS OPERACIONAIS</text:p>
          </table:table-cell>
          <table:table-cell table:style-name="ce14" office:value-type="float" office:value="138271104.65" calcext:value-type="float">
            <text:p>138,271,104.65</text:p>
          </table:table-cell>
          <table:table-cell table:style-name="ce14" office:value-type="float" office:value="111696977.21" calcext:value-type="float">
            <text:p>111,696,977.21</text:p>
          </table:table-cell>
          <table:table-cell table:number-columns-repeated="61"/>
        </table:table-row>
        <table:table-row table:style-name="ro1">
          <table:table-cell table:style-name="ce22" office:value-type="string" calcext:value-type="string">
            <text:p>FLUXOS DE CAIXA DAS ATIVIDADES DE INVESTIMENTO (II)</text:p>
          </table:table-cell>
          <table:table-cell table:style-name="ce12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INGRESSOS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ALIENAÇÃO DE BEN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AMORTIZAÇÃO DE EMPRÉSTIMOS E FINANCIAMENTOS CONCEDID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OUTROS INGRESSOS DE INVESTI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DESEMBOLSOS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AQUISIÇÃO DE ATIVO NÃO CIRCULANTE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CONCESSÃO DE EMPRÉSTIMOS E FINANCIA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OUTROS DESEMBOLSOS DE INVESTI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style-name="ce22" office:value-type="string" calcext:value-type="string">
            <text:p>FLUXOS DE CAIXA DAS ATIVIDADES DE FINANCIAMENTO (III)</text:p>
          </table:table-cell>
          <table:table-cell table:style-name="ce12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INGRESSOS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PERACÕES DE CRÉDIT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TRANSFERÊNCIAS DE CAPITAL RECEBIDA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INGRESSOS DE FINANCIA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DESEMBOLSOS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AMORTIZAÇÃO/REFINANCIAMENTO DA DÍVID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DESEMBOLSOS DE FINANCIA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style-name="ce22" office:value-type="string" calcext:value-type="string">
            <text:p>GERAÇÃO LÍQUIDA DE CAIXA E EQUIVALENTE DE CAIXA (I + II + III) </text:p>
          </table:table-cell>
          <table:table-cell table:style-name="ce12" office:value-type="string" calcext:value-type="string">
            <text:p>(92.581.456,36)</text:p>
          </table:table-cell>
          <table:table-cell table:style-name="ce20" office:value-type="float" office:value="167032487.06" calcext:value-type="float">
            <text:p>167,032,487.06</text:p>
          </table:table-cell>
          <table:table-cell table:number-columns-repeated="61"/>
        </table:table-row>
        <table:table-row table:style-name="ro1">
          <table:table-cell table:style-name="ce23" office:value-type="string" calcext:value-type="string">
            <text:p>CAIXA E EQUIVALENTE DE CAIXA INICIAL</text:p>
          </table:table-cell>
          <table:table-cell table:style-name="ce14" office:value-type="float" office:value="169458079.53" calcext:value-type="float">
            <text:p>169,458,079.53</text:p>
          </table:table-cell>
          <table:table-cell table:style-name="ce2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style-name="ce24" office:value-type="string" calcext:value-type="string">
            <text:p>CAIXA E EQUIVALENTE DE CAIXA FINAL</text:p>
          </table:table-cell>
          <table:table-cell table:style-name="ce21" office:value-type="float" office:value="76876623.17" calcext:value-type="float">
            <text:p>76,876,623.17</text:p>
          </table:table-cell>
          <table:table-cell table:style-name="ce29" office:value-type="float" office:value="167032487.06" calcext:value-type="float">
            <text:p>167,032,487.06</text:p>
          </table:table-cell>
          <table:table-cell table:number-columns-repeated="61"/>
        </table:table-row>
        <table:table-row table:style-name="ro5">
          <table:table-cell table:style-name="ce25" office:value-type="string" calcext:value-type="string">
            <text:p>Paulo César Martins</text:p>
          </table:table-cell>
          <table:table-cell table:style-name="ce25" office:value-type="string" calcext:value-type="string">
            <text:p>Antônio Fernando Toledo Melara</text:p>
          </table:table-cell>
          <table:table-cell table:style-name="ce25" office:value-type="string" calcext:value-type="string">
            <text:p>Roberto Serroni Perosa</text:p>
          </table:table-cell>
          <table:table-cell table:number-columns-repeated="61"/>
        </table:table-row>
        <table:table-row table:style-name="ro5">
          <table:table-cell table:style-name="ce25" office:value-type="string" calcext:value-type="string">
            <text:p>Coordenador de Programa I</text:p>
          </table:table-cell>
          <table:table-cell table:style-name="ce25" office:value-type="string" calcext:value-type="string">
            <text:p>Diretor Administrativo Financeiro</text:p>
          </table:table-cell>
          <table:table-cell table:style-name="ce25" office:value-type="string" calcext:value-type="string">
            <text:p>Presidente</text:p>
          </table:table-cell>
          <table:table-cell table:number-columns-repeated="61"/>
        </table:table-row>
        <table:table-row table:style-name="ro5">
          <table:table-cell table:style-name="ce26" office:value-type="string" calcext:value-type="string">
            <text:p>CRC SP-288022/O-2</text:p>
          </table:table-cell>
          <table:table-cell table:style-name="ce26" office:value-type="string" calcext:value-type="string">
            <text:p>RG 6.119.530-3</text:p>
          </table:table-cell>
          <table:table-cell table:style-name="ce26" office:value-type="string" calcext:value-type="string">
            <text:p>AMLURB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SOF - 08/09/2022 - 11:31:51</text:p>
          </table:table-cell>
          <table:table-cell table:style-name="ce9" office:value-type="string" calcext:value-type="string">
            <text:p>2/2</text:p>
          </table:table-cell>
          <table:table-cell table:style-name="ce9" office:value-type="string" calcext:value-type="string">
            <text:p>[SCT027R5] E</text:p>
          </table:table-cell>
          <table:table-cell table:number-columns-repeated="61"/>
        </table:table-row>
        <table:table-row table:style-name="ro7" table:number-rows-repeated="104854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5:37:28</meta:creation-date>
    <dc:date>2022-11-16T15:37:28</dc:date>
    <meta:generator>LibreOffice/7.0.4.2$Linux_X86_64 LibreOffice_project/00$Build-2</meta:generator>
    <meta:document-statistic meta:table-count="2" meta:cell-count="253" meta:object-count="0"/>
    <meta:user-defined meta:name="AppVersion">22.9</meta:user-defined>
  </office:meta>
</office:document-meta>
</file>